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color="#3333ff" fo:font-weight="bold" style:font-weight-asian="bold" style:font-weight-complex="bold"/>
    </style:style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ce5" style:family="table-cell" style:parent-style-name="Default">
      <style:text-properties fo:color="#0066ff" fo:font-weight="bold" style:font-weight-asian="bold" style:font-weight-complex="bold"/>
    </style:style>
    <style:style style:name="ce6" style:family="table-cell" style:parent-style-name="Default">
      <style:text-properties fo:color="#009900" fo:font-weight="bold" style:font-weight-asian="bold" style:font-weight-complex="bold"/>
    </style:style>
    <style:style style:name="ce7" style:family="table-cell" style:parent-style-name="Default">
      <style:text-properties fo:color="#00cc33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IFA MULTICAR M25 shopping list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Transmitter and reciever of your choice</text:p>
          </table:table-cell>
          <table:table-cell table:number-columns-repeated="4"/>
        </table:table-row>
        <table:table-row table:style-name="ro1">
          <table:table-cell office:value-type="string">
            <text:p>Standard size servo (for example Futaba S3003)</text:p>
          </table:table-cell>
          <table:table-cell table:number-columns-repeated="4"/>
        </table:table-row>
        <table:table-row table:style-name="ro2">
          <table:table-cell office:value-type="string">
            <text:p>12V 550RPM motor</text:p>
          </table:table-cell>
          <table:table-cell office:value-type="string">
            <text:p>for example here <text:a xlink:href="https://www.ebay.com/itm/DC-12V-Gear-Motor-Electric-Micro-Speed-Reduction-Centric-Output-Shaft-Gearbox/123707428128?hash=item1ccd898d20:m:mLoiJYjKtYulWI17EW8XB0w">https://www.ebay.com/itm/DC-12V-Gear-Motor-Electric-Micro-Speed-Reduction-Centric-Output-Shaft-Gearbox/123707428128?hash=item1ccd898d20:m:mLoiJYjKtYulWI17EW8XB0w</text:a></text:p>
          </table:table-cell>
          <table:table-cell table:number-columns-repeated="3"/>
        </table:table-row>
        <table:table-row table:style-name="ro2">
          <table:table-cell office:value-type="string">
            <text:p>ESC</text:p>
          </table:table-cell>
          <table:table-cell office:value-type="string">
            <text:p>for example this one <text:a xlink:href="https://www.ebay.com/itm/Waterproof-320A-Brushed-Electronic-Speed-Controller-ESC-For-RC-RTR-Car-Boat-Ship/114031906622?_trkparms=aid%3D1110006%26algo%3DHOMESPLICE.SIM%26ao%3D1%26asc%3D20200520130149%26meid%3D08aee80d5cc146a5a8a9109bf0950735%26pid%3D100012%26rk%3D2%26rkt%3D12%26sd%3D164021369770%26itm%3D114031906622%26pmt%3D1%26noa%3D0%26pg%3D2047675%26algv%3DSimplAMLv5PairwiseWebWithBBEV2bDemotion%26brand%3DUnbranded&amp;_trksid=p2047675.c100012.m1985">https://www.ebay.com/itm/Waterproof-320A-Brushed-Electronic-Speed-Controller-ESC-For-RC-RTR-Car-Boat-Ship/114031906622?_trkparms=aid%3D1110006%26algo%3DHOMESPLICE.SIM%26ao%3D1%26asc%3D20200520130149%26meid%3D08aee80d5cc146a5a8a9109bf0950735%26pid%3D100012%26rk%3D2%26rkt%3D12%26sd%3D164021369770%26itm%3D114031906622%26pmt%3D1%26noa%3D0%26pg%3D2047675%26algv%3DSimplAMLv5PairwiseWebWithBBEV2bDemotion%26brand%3DUnbranded&amp;_trksid=p2047675.c100012.m1985</text:a></text:p>
          </table:table-cell>
          <table:table-cell table:number-columns-repeated="3"/>
        </table:table-row>
        <table:table-row table:style-name="ro2">
          <table:table-cell office:value-type="string">
            <text:p>6x or 7x (if you wanna spare tire) truck tires for tamiya</text:p>
          </table:table-cell>
          <table:table-cell office:value-type="string">
            <text:p>for example here <text:a xlink:href="https://www.ebay.com/p/854228389?iid=302443445575">https://www.ebay.com/p/854228389?iid=302443445575</text:a>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suitable battery (3s lipo) and suitable battery for lift mechanism (optional)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ome 6700zz bearing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M3x8 grub screws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4x 3m rod end</text:p>
          </table:table-cell>
          <table:table-cell office:value-type="string">
            <text:p>for example here <text:a xlink:href="https://www.aliexpress.com/item/32919847446.html?spm=a2g0o.productlist.0.0.e5f3b4c0xUpgWO&amp;algo_pvid=3bcbc9af-9617-46f1-abd8-005de35b6db3&amp;algo_expid=3bcbc9af-9617-46f1-abd8-005de35b6db3-1&amp;btsid=0ab6d70515836075367663878e47f2&amp;ws_ab_test=searchweb0_0,searchweb201602_,searchweb201603">https://www.aliexpress.com/item/32919847446.html?spm=a2g0o.productlist.0.0.e5f3b4c0xUpgWO&amp;algo_pvid=3bcbc9af-9617-46f1-abd8-005de35b6db3&amp;algo_expid=3bcbc9af-9617-46f1-abd8-005de35b6db3-1&amp;btsid=0ab6d70515836075367663878e47f2&amp;ws_ab_test=searchweb0_0,searchweb201602_,searchweb201603</text:a>_)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also you need to buy some 10x10mm aluminum profile in hardware store (look at manual)</text:p>
          </table:table-cell>
          <table:covered-table-cell table:number-columns-repeated="3"/>
          <table:table-cell/>
        </table:table-row>
        <table:table-row table:style-name="ro1">
          <table:table-cell table:style-name="ce4" office:value-type="string">
            <text:p>also in hardware store buy M3 threated rod for links, some M3 screws, M3 nuts and M3 self locking nuts and some small M2 screw with nice head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6" office:value-type="string">
            <text:p>OPTIONAL (lift mechanism)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7" office:value-type="string" table:number-columns-spanned="5" table:number-rows-spanned="1">
            <text:p>if you wanna to make lift mechanism , buy N20 motor with 100mm M4 threated rod shaft with slow RPM and good power</text:p>
          </table:table-cell>
          <table:covered-table-cell table:number-columns-repeated="4" table:style-name="ce7"/>
        </table:table-row>
        <table:table-row table:style-name="ro1">
          <table:table-cell table:style-name="ce7" office:value-type="string">
            <text:p>and some ESC for this motor</text:p>
          </table:table-cell>
          <table:table-cell table:style-name="ce7" table:number-columns-repeated="4"/>
        </table:table-row>
        <table:table-row table:style-name="ro1">
          <table:table-cell table:style-name="ce7" office:value-type="string">
            <text:p>2x MR63ZZ <text:s/>3*6*2.5mm</text:p>
          </table:table-cell>
          <table:table-cell table:style-name="ce7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24.05.2020</text:date>, <text:time>14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10S</meta:editing-duration>
    <meta:editing-cycles>5</meta:editing-cycles>
    <meta:generator>OpenOffice/4.1.7$Win32 OpenOffice.org_project/417m1$Build-9800</meta:generator>
    <dc:date>2020-05-24T14:04:22.47</dc:date>
    <dc:creator>Petr Stepanek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