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035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3333ff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color="#3333ff" fo:font-weight="bold" style:font-weight-asian="bold" style:font-weight-complex="bold"/>
    </style:style>
    <style:style style:name="ce3" style:family="table-cell" style:parent-style-name="Default" style:data-style-name="N0">
      <style:text-properties fo:color="#0000ff" fo:font-weight="bold" style:font-weight-asian="bold" style:font-weight-complex="bold"/>
    </style:style>
    <style:style style:name="ce4" style:family="table-cell" style:parent-style-name="Default" style:data-style-name="N0">
      <style:text-properties fo:color="#0066ff" fo:font-weight="bold" style:font-weight-asian="bold" style:font-weight-complex="bold"/>
    </style:style>
    <style:style style:name="ce8" style:family="table-cell" style:parent-style-name="Hypertextový_20_odkaz" style:data-style-name="N0">
      <style:text-properties fo:color="#0563c1" style:text-underline-style="solid" style:text-underline-width="auto" style:text-underline-color="font-color"/>
    </style:style>
    <style:style style:name="ce5" style:family="table-cell" style:parent-style-name="Default" style:data-style-name="N0">
      <style:text-properties fo:color="#00cc33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number-columns-repeated="1018" table:default-cell-style-name="ce1"/>
        <table:table-row table:style-name="ro1">
          <table:table-cell table:style-name="ce9" office:value-type="string" calcext:value-type="string" table:number-columns-spanned="4" table:number-rows-spanned="1">
            <text:p>3d printed HUMMWV</text:p>
          </table:table-cell>
          <table:covered-table-cell table:style-name="ce9"/>
          <table:covered-table-cell table:number-columns-repeated="2"/>
          <table:table-cell table:number-columns-repeated="1020"/>
        </table:table-row>
        <table:table-row table:style-name="ro1">
          <table:table-cell table:style-name="ce2" office:value-type="string" calcext:value-type="string">
            <text:p>Transmitter and reciever of your choice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Standard size servo (for example Futaba S3003)</text:p>
          </table:table-cell>
          <table:table-cell table:style-name="ce2"/>
          <table:table-cell table:number-columns-repeated="1022"/>
        </table:table-row>
        <table:table-row table:style-name="ro2">
          <table:table-cell table:style-name="ce2" office:value-type="string" calcext:value-type="string">
            <text:p>MABUCHI 540-6527 Brushed Motor 90W</text:p>
          </table:table-cell>
          <table:table-cell office:value-type="string" calcext:value-type="string">
            <text:p>RPM 23400</text:p>
          </table:table-cell>
          <table:table-cell office:value-type="string" calcext:value-type="string">
            <text:p><text:a xlink:href="https://hobbyking.com/en_us/540-6527-brushed-motor-90w.html" xlink:type="simple">https://hobbyking.com/en_us/540-6527-brushed-motor-90w.html</text:a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320A Waterproof Brushed ESC</text:p>
          </table:table-cell>
          <table:table-cell table:style-name="ce2"/>
          <table:table-cell table:style-name="Default" office:value-type="string" calcext:value-type="string">
            <text:p><text:a xlink:href="https://www.ebay.com/itm/320A-Waterproof-Brushed-ESC-Electronic-Speed-Controller-For-RC-Car-Boat-Motor/303802462295" xlink:type="simple">https://www.ebay.com/itm/320A-Waterproof-Brushed-ESC-Electronic-Speed-Controller-For-RC-Car-Boat-Motor/303802462295</text:a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4x tires AUSTAR AX-5020 1,9“ 120 mm Rock Crawler</text:p>
          </table:table-cell>
          <table:table-cell table:style-name="ce2"/>
          <table:table-cell table:style-name="ce8" office:value-type="string" calcext:value-type="string">
            <text:p><text:a xlink:href="https://www.ebay.com/itm/4Pcs-AUSTAR-AX-5020-1-9-Zoll-120mm-Rock-Crawler-Neureifen-fur-RC-Auto-W4Q4/373351501361?hash=item56ed7bce31:g:r6IAAOSwg4ZfBn1K" xlink:type="simple">https://www.ebay.com/itm/4Pcs-AUSTAR-AX-5020-1-9-Zoll-120mm-Rock-Crawler-Neureifen-fur-RC-Auto-W4Q4/373351501361?hash=item56ed7bce31:g:r6IAAOSwg4ZfBn1K</text:a>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uitable battery (3s lipo)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C shocks about 70-80 mm</text:p>
          </table:table-cell>
          <table:table-cell table:style-name="ce2"/>
          <table:table-cell table:number-columns-repeated="1022"/>
        </table:table-row>
        <table:table-row table:style-name="ro1">
          <table:table-cell table:style-name="ce2" office:value-type="string" calcext:value-type="string">
            <text:p>4x 6702-2RS bearings CHECK MANUAL PLEASE</text:p>
          </table:table-cell>
          <table:table-cell table:style-name="ce2"/>
          <table:table-cell table:number-columns-repeated="1022"/>
        </table:table-row>
        <table:table-row table:style-name="ro1">
          <table:table-cell office:value-type="string" calcext:value-type="string">
            <text:p>13x 6700zz bearings CHECK MANUAL PLEAS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M3x8 grub screw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1x3M rod end</text:p>
          </table:table-cell>
          <table:table-cell/>
          <table:table-cell office:value-type="string" calcext:value-type="string">
            <text:p><text:a xlink:href="https://www.aliexpress.com/item/32919847446.html" xlink:type="simple">https://www.aliexpress.com/item/32919847446.html</text:a>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4x RC dog bone 1:10 - 61 mm</text:p>
          </table:table-cell>
          <table:table-cell/>
          <table:table-cell office:value-type="string" calcext:value-type="string">
            <text:p><text:a xlink:href="https://www.ebay.com/itm/1pcs-Steel-Metal-RC-Car-Drive-Shaft-Dog-bone-TK/373146493064" xlink:type="simple">https://www.ebay.com/itm/1pcs-Steel-Metal-RC-Car-Drive-Shaft-Dog-bone-TK/373146493064</text:a>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5" table:number-rows-spanned="1">
            <text:p>also you need to buy some 10x10mm aluminum profile in hardware store (look at manual)</text:p>
          </table:table-cell>
          <table:covered-table-cell table:style-name="ce12"/>
          <table:covered-table-cell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also in hardware store buy M3 threated rod for link, some M3, M4 screws, M3 nuts and M3 self locking nuts and some small M2 screw with nice head</text:p>
          </table:table-cell>
          <table:table-cell table:style-name="ce3"/>
          <table:table-cell table:number-columns-repeated="1022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5" table:number-columns-repeated="4"/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default-cell-style-name="ce1"/>
        <table:table-column table:style-name="co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3" table:default-cell-style-name="ce1"/>
        <table:table-column table:style-name="co4" table:number-columns-repeated="1023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textový_20_odkaz" style:display-name="Hypertextový odkaz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4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9-04-16T11:32:48Z</meta:creation-date>
    <dc:date>2021-03-14T10:54:43.100000000</dc:date>
    <meta:editing-cycles>10</meta:editing-cycles>
    <meta:editing-duration>PT24M49S</meta:editing-duration>
    <meta:document-statistic meta:table-count="3" meta:cell-count="21" meta:object-count="0"/>
    <meta:user-defined meta:name="Info 1"/>
    <meta:user-defined meta:name="Info 2"/>
    <meta:user-defined meta:name="Info 3"/>
    <meta:user-defined meta:name="Info 4"/>
  </office:meta>
</office:document-meta>
</file>